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line-height="100%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line-height="100%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center" fo:line-height="100%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line-height="100%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text-align="center" fo:line-height="100%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" style:parent-style-name="Normal" style:family="paragraph">
      <style:paragraph-properties fo:text-align="center" fo:line-height="102%" fo:margin-left="0.0069in" fo:margin-right="-0.010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" style:parent-style-name="Normal" style:family="paragraph">
      <style:paragraph-properties fo:text-align="center" fo:line-height="100%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" style:parent-style-name="Normal" style:family="paragraph">
      <style:paragraph-properties fo:text-align="center" fo:line-height="102%" fo:margin-left="0.0069in" fo:margin-right="-0.0104in" fo:text-indent="-0.0069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text-align="center" fo:line-height="100%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text-align="justify" fo:line-height="97%" fo:margin-right="0.0104in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line-height="100%"/>
    </style:style>
    <style:style style:name="T26" style:parent-style-name="Fonteparág.padrão" style:family="text">
      <style:text-properties style:font-name="Arial" style:font-name-asian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line-height="100%" fo:margin-left="0.1965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" style:parent-style-name="Normal" style:family="paragraph">
      <style:paragraph-properties fo:margin-bottom="0.0013in" fo:line-height="100%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1F497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1F497D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" style:parent-style-name="Normal" style:family="paragraph">
      <style:paragraph-properties fo:text-align="center" fo:line-height="100%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1" style:parent-style-name="Normal" style:family="paragraph">
      <style:paragraph-properties fo:text-align="center" fo:line-height="102%" fo:margin-left="0.0069in" fo:margin-right="-0.0104in" fo:text-indent="-0.0069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" style:parent-style-name="Normal" style:family="paragraph">
      <style:paragraph-properties fo:text-align="center" fo:line-height="102%" fo:margin-left="0.0069in" fo:margin-right="-0.0104in" fo:text-indent="-0.0069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asian="Arial" style:font-name-complex="Arial" fo:color="#FF0000" fo:font-size="10pt" style:font-size-asian="10pt"/>
    </style:style>
    <style:style style:name="P46" style:parent-style-name="Normal" style:family="paragraph">
      <style:paragraph-properties fo:text-align="center" fo:line-height="100%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8" style:parent-style-name="Normal" style:family="paragraph">
      <style:paragraph-properties fo:text-align="center" fo:line-height="100%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text-align="center" fo:line-height="100%"/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" style:parent-style-name="Normal" style:family="paragraph">
      <style:paragraph-properties fo:text-align="center" fo:margin-bottom="5.4041in" fo:line-height="102%" fo:margin-left="0.0069in" fo:margin-right="-0.0104in" fo:text-indent="-0.00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family="paragraph">
      <style:paragraph-properties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BANCO DO NORDESTE DO BRASIL S/A.<text:s/></text:span></text:p>
      <text:p text:style-name="P17"><text:span text:style-name="T18"><text:s/></text:span></text:p>
      <text:p text:style-name="P19"><text:span text:style-name="T20"><text:s/>AVISO DE PRORROGAÇÃO<text:s/></text:span></text:p>
      <text:p text:style-name="P21"><text:span text:style-name="T22"><text:s/></text:span></text:p>
      <text:p text:style-name="P23"><text:span text:style-name="T24">SOLICITAÇÃO DE PROPOSTA Nº 2018/003 O BANCO DO NORDESTE DO BRASIL S.A., torna público, para conhecimento dos interessados, o novo prazo limite para recebimento da documentação pelo Banco: até o dia 01/06/2018. O Documento poderá ser acessado através do seguinte link:<text:s/></text:span></text:p>
      <text:p text:style-name="P25"><text:a xlink:href="https://www.bnb.gov.br/licitacoes-e-contratos/rfi-rfp-audiencias-e-consultas-publicas" office:target-frame-name="_top" xlink:show="replace"><text:span text:style-name="T26">https://www.bnb.gov.br/licitacoes-e-contratos/rfi-rfp-audiencias-e-consultas-publicas</text:span></text:a><text:a xlink:href="https://www.bnb.gov.br/licitacoes-e-contratos/rfi-rfp-audiencias-e-consultas-publicas" office:target-frame-name="_top" xlink:show="replace"><text:span text:style-name="T27">.</text:span></text:a><text:span text:style-name="T28"><text:s/></text:span></text:p>
      <text:p text:style-name="P29"><text:span text:style-name="T30"><text:s/></text:span></text:p>
      <text:p text:style-name="P31"><text:span text:style-name="T32"><text:s text:c="4"/>Contatos:<text:s/></text:span><text:span text:style-name="T33">wamberg@bnb.gov.br</text:span><text:span text:style-name="T34">; <text:s/></text:span><text:span text:style-name="T35">marcianea@bnb.gov.br</text:span><text:span text:style-name="T36">;<text:s/></text:span><text:span text:style-name="T37">marciosena@bnb.gov.br</text:span><text:span text:style-name="T38"><text:s/></text:span></text:p>
      <text:p text:style-name="P39"><text:span text:style-name="T40"><text:s/></text:span></text:p>
      <text:p text:style-name="P41"><text:span text:style-name="T42"><text:s/>WAMBERG Glaucon Chaves de Oliveira<text:s/></text:span></text:p>
      <text:p text:style-name="P43"><text:span text:style-name="T44"><text:s/>Gerente do Ambiente de Governança de TI</text:span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Publicado no Diário Oficial da União, de 29/05/2018, seção 3, página 73.<text:s/></text:span></text:p>
      <text:soft-page-break/>
      <text:p text:style-name="P54"><text:span text:style-name="T55"><text:s/></text:span><text:span text:style-name="T56"><text:tab/>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1486in" fo:margin-bottom="1in" fo:margin-right="0.9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IC/2004/028</dc:title>
    <dc:subject/>
    <meta:initial-creator>Francisco Cléber Monteiro</meta:initial-creator>
    <dc:creator>I000199</dc:creator>
    <meta:creation-date>2021-06-28T16:45:00Z</meta:creation-date>
    <dc:date>2021-06-28T16:45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889" meta:row-count="6" meta:non-whitespace-character-count="751"/>
  </office:meta>
</office:document-meta>
</file>